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language="nl" fo:country="NL" officeooo:rsid="0003aad6" officeooo:paragraph-rsid="0003aad6"/>
    </style:style>
    <style:style style:name="P2" style:family="paragraph" style:parent-style-name="Standard" style:list-style-name="L1">
      <style:text-properties fo:language="nl" fo:country="NL" officeooo:rsid="0003aad6" officeooo:paragraph-rsid="0003aad6"/>
    </style:style>
    <style:style style:name="P3" style:family="paragraph" style:parent-style-name="Standard" style:list-style-name="L2">
      <style:text-properties fo:language="nl" fo:country="NL" officeooo:rsid="0003aad6" officeooo:paragraph-rsid="0003aad6"/>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ivacy beleid met betrekking tot het publiseren van foto’s en video’s op publiekelijk toegankelijke media</text:p>
      <text:p text:style-name="P1"/>
      <text:p text:style-name="P1"/>
      <text:p text:style-name="P1">Gezien de Domstad Devils foto’s en video’s (verder items genoemd) van wedstrijden, activiteiten en andere onderwerpen op publiek toegankelijke media plaatst, de privacy van haar leden moet worden gewaarborgd. Dit beleidsstuk tracht het publiseren van ongewenste items te voorkomen.</text:p>
      <text:p text:style-name="P1"/>
      <text:p text:style-name="P1">Dit document bevat het privacy beleid voor het publiseren van items op verschillende (sociale) media en andere platformen. Deze platformen bestaan uit, maar niet exclusief uit:</text:p>
      <text:list text:style-name="L1">
        <text:list-item>
          <text:p text:style-name="P2">Facebook</text:p>
        </text:list-item>
        <text:list-item>
          <text:p text:style-name="P2">Instagram</text:p>
        </text:list-item>
        <text:list-item>
          <text:p text:style-name="P2">Website</text:p>
        </text:list-item>
        <text:list-item>
          <text:p text:style-name="P2">Tiktok</text:p>
        </text:list-item>
      </text:list>
      <text:p text:style-name="P1"/>
      <text:p text:style-name="P1">De volgende stappen zullen worden gezet om dit doel te bereiken:</text:p>
      <text:p text:style-name="P1"/>
      <text:list text:style-name="L2">
        <text:list-item>
          <text:p text:style-name="P3">De persoon die verantwoordeljik is voor het publiseren van het bericht (verder de publiseerder genoemd) maakt een afweging welke items iemand misschien liever niet gepubliseerd ziet. Wanneer er twijfel bestaat, de volgende stappen wordt uitgevoerd</text:p>
        </text:list-item>
        <text:list-item>
          <text:p text:style-name="P3">De publiseerder stuurt een mail of bericht naar de personen zichtbaar op de mogelijk ongewenste items. Dit bericht wil de vraag bevatten of deze personen akkoord gaan met het publiseren van het items. </text:p>
        </text:list-item>
        <text:list-item>
          <text:p text:style-name="P3">De personen in kwestie hebben 24 uur om te antwoorden voordat het toegestaan is de items te plaatsen.</text:p>
        </text:list-item>
        <text:list-item>
          <text:p text:style-name="P3">Na deze 24 uur, de publiseerder heeft toestemming om de items te plaatsen. Mocht een persoon dat herkenbaar is op de items na de 24 uur alsnog geen toestemming geven, maar de items zijn al gepubliseerd, dan moet de publiseerder het bericht verwijderen of de betreffende items verwijdere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1T08:43:50.041000000</meta:creation-date>
    <dc:date>2023-11-11T09:18:50.076000000</dc:date>
    <meta:editing-duration>PT35M1S</meta:editing-duration>
    <meta:editing-cycles>1</meta:editing-cycles>
    <meta:generator>LibreOffice/7.6.2.1$Windows_X86_64 LibreOffice_project/56f7684011345957bbf33a7ee678afaf4d2ba333</meta:generator>
    <meta:document-statistic meta:table-count="0" meta:image-count="0" meta:object-count="0" meta:page-count="1" meta:paragraph-count="12" meta:word-count="237" meta:character-count="1506" meta:non-whitespace-character-count="1288"/>
  </office:meta>
</office:document-meta>
</file>